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size="11pt" style:font-size-asian="11pt" style:font-size-complex="11pt"/>
    </style:style>
    <style:style style:name="P14" style:parent-style-name="Tytuł" style:family="paragraph">
      <style:text-properties fo:font-size="11pt" style:font-size-asian="11pt" style:font-size-complex="11pt"/>
    </style:style>
    <style:style style:name="P15" style:parent-style-name="Tytuł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list-style-name="WW8Num7" style:family="paragraph">
      <style:paragraph-properties fo:text-align="justify">
        <style:tab-stops>
          <style:tab-stop style:type="left" style:position="-4in"/>
        </style:tab-stops>
      </style:paragraph-properties>
      <style:text-properties fo:font-size="11pt" style:font-size-asian="11pt" style:font-size-complex="11pt"/>
    </style:style>
    <style:style style:name="P24" style:parent-style-name="Standard" style:list-style-name="WW8Num7" style:family="paragraph">
      <style:paragraph-properties fo:text-align="justify">
        <style:tab-stops>
          <style:tab-stop style:type="left" style:position="-4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color="#FF0000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color="#FF0000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list-style-name="WW8Num6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color="#FF0000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Textbody" style:list-style-name="WW8Num6" style:family="paragraph">
      <style:paragraph-properties fo:text-align="justify" style:vertical-align="auto">
        <style:tab-stops>
          <style:tab-stop style:type="left" style:position="-2in"/>
        </style:tab-stops>
      </style:paragraph-properties>
      <style:text-properties fo:font-size="11pt" style:font-size-asian="11pt" style:font-size-complex="11pt"/>
    </style:style>
    <style:style style:name="P53" style:parent-style-name="Textbody" style:list-style-name="WW8Num6" style:family="paragraph">
      <style:paragraph-properties fo:text-align="justify" style:vertical-align="auto">
        <style:tab-stops>
          <style:tab-stop style:type="left" style:position="-2in"/>
        </style:tab-stops>
      </style:paragraph-properties>
      <style:text-properties fo:font-size="11pt" style:font-size-asian="11pt" style:font-size-complex="11pt"/>
    </style:style>
    <style:style style:name="P5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-0.25in">
        <style:tab-stops>
          <style:tab-stop style:type="left" style:position="0.5in"/>
        </style:tab-stops>
      </style:paragraph-properties>
    </style:style>
    <style:style style:name="P60" style:parent-style-name="Standard" style:family="paragraph">
      <style:paragraph-properties fo:text-align="center"/>
    </style:style>
    <style:style style:name="P61" style:parent-style-name="Textbody" style:family="paragraph">
      <style:paragraph-properties>
        <style:tab-stops>
          <style:tab-stop style:type="left" style:position="0.2604in"/>
        </style:tab-stops>
      </style:paragraph-properties>
      <style:text-properties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3" style:parent-style-name="Standard" style:list-style-name="WW8Num2" style:family="paragraph">
      <style:paragraph-properties fo:text-align="justify">
        <style:tab-stops>
          <style:tab-stop style:type="left" style:position="-2.0833in"/>
        </style:tab-stops>
      </style:paragraph-properties>
      <style:text-properties fo:font-size="11pt" style:font-size-asian="11pt" style:font-size-complex="11pt"/>
    </style:style>
    <style:style style:name="P64" style:parent-style-name="Standard" style:list-style-name="WW8Num2" style:family="paragraph">
      <style:paragraph-properties fo:text-align="justify">
        <style:tab-stops>
          <style:tab-stop style:type="left" style:position="-2.0833in"/>
        </style:tab-stops>
      </style:paragraph-properties>
      <style:text-properties fo:font-size="11pt" style:font-size-asian="11pt" style:font-size-complex="11pt"/>
    </style:style>
    <style:style style:name="P65" style:parent-style-name="Textbody" style:family="paragraph">
      <style:paragraph-properties fo:text-align="center">
        <style:tab-stops>
          <style:tab-stop style:type="left" style:position="3.1395in"/>
          <style:tab-stop style:type="left" style:position="3.2381in"/>
        </style:tab-stops>
      </style:paragraph-properties>
      <style:text-properties fo:font-size="11pt" style:font-size-asian="11pt" style:font-size-complex="11pt"/>
    </style:style>
    <style:style style:name="P66" style:parent-style-name="Textbody" style:list-style-name="WW8Num1" style:family="paragraph">
      <style:paragraph-properties fo:text-align="justify">
        <style:tab-stops>
          <style:tab-stop style:type="left" style:position="-2in"/>
          <style:tab-stop style:type="left" style:position="1.6395in"/>
          <style:tab-stop style:type="left" style:position="1.7381in"/>
        </style:tab-stops>
      </style:paragraph-properties>
      <style:text-properties fo:font-size="11pt" style:font-size-asian="11pt" style:font-size-complex="11pt"/>
    </style:style>
    <style:style style:name="P67" style:parent-style-name="Textbody" style:list-style-name="WW8Num1" style:family="paragraph">
      <style:paragraph-properties fo:text-align="justify">
        <style:tab-stops>
          <style:tab-stop style:type="left" style:position="-2in"/>
          <style:tab-stop style:type="left" style:position="1.6395in"/>
          <style:tab-stop style:type="left" style:position="1.7381in"/>
        </style:tab-stops>
      </style:paragraph-properties>
      <style:text-properties fo:font-size="11pt" style:font-size-asian="11pt" style:font-size-complex="11pt"/>
    </style:style>
    <style:style style:name="P68" style:parent-style-name="Textbody" style:list-style-name="WW8Num1" style:family="paragraph">
      <style:paragraph-properties fo:text-align="justify">
        <style:tab-stops>
          <style:tab-stop style:type="left" style:position="-2in"/>
          <style:tab-stop style:type="left" style:position="1.6395in"/>
          <style:tab-stop style:type="left" style:position="1.7381in"/>
        </style:tab-stops>
      </style:paragraph-properties>
      <style:text-properties fo:font-size="11pt" style:font-size-asian="11pt" style:font-size-complex="11pt"/>
    </style:style>
    <style:style style:name="P69" style:parent-style-name="Textbody" style:family="paragraph">
      <style:paragraph-properties fo:text-align="justify">
        <style:tab-stops>
          <style:tab-stop style:type="left" style:position="-0.25in"/>
          <style:tab-stop style:type="left" style:position="3.3895in"/>
          <style:tab-stop style:type="left" style:position="3.4881in"/>
        </style:tab-stops>
      </style:paragraph-properties>
      <style:text-properties fo:font-size="11pt" style:font-size-asian="11pt" style:font-size-complex="11pt"/>
    </style:style>
    <style:style style:name="P70" style:parent-style-name="Textbody" style:family="paragraph">
      <style:paragraph-properties fo:text-align="center">
        <style:tab-stops>
          <style:tab-stop style:type="left" style:position="3.1395in"/>
          <style:tab-stop style:type="left" style:position="3.2381in"/>
        </style:tab-stops>
      </style:paragraph-properties>
      <style:text-properties fo:font-size="11pt" style:font-size-asian="11pt" style:font-size-complex="11pt"/>
    </style:style>
    <style:style style:name="P71" style:parent-style-name="Textbody" style:family="paragraph">
      <style:paragraph-properties fo:text-align="center">
        <style:tab-stops>
          <style:tab-stop style:type="left" style:position="3.1395in"/>
          <style:tab-stop style:type="left" style:position="3.2381in"/>
        </style:tab-stops>
      </style:paragraph-properties>
      <style:text-properties fo:font-size="11pt" style:font-size-asian="11pt" style:font-size-complex="11pt"/>
    </style:style>
    <style:style style:name="P72" style:parent-style-name="Textbody" style:list-style-name="WW8Num4" style:family="paragraph">
      <style:paragraph-properties fo:text-align="justify">
        <style:tab-stops>
          <style:tab-stop style:type="left" style:position="-2.0833in"/>
          <style:tab-stop style:type="left" style:position="1.577in"/>
          <style:tab-stop style:type="left" style:position="1.6756in"/>
        </style:tab-stops>
      </style:paragraph-properties>
      <style:text-properties fo:font-size="11pt" style:font-size-asian="11pt" style:font-size-complex="11pt"/>
    </style:style>
    <style:style style:name="P73" style:parent-style-name="Textbody" style:list-style-name="WW8Num4" style:family="paragraph">
      <style:paragraph-properties fo:text-align="justify">
        <style:tab-stops>
          <style:tab-stop style:type="left" style:position="-2.0833in"/>
          <style:tab-stop style:type="left" style:position="1.577in"/>
          <style:tab-stop style:type="left" style:position="1.6756in"/>
        </style:tab-stops>
      </style:paragraph-properties>
      <style:text-properties fo:font-size="11pt" style:font-size-asian="11pt" style:font-size-complex="11pt"/>
    </style:style>
    <style:style style:name="P74" style:parent-style-name="Textbody" style:list-style-name="WW8Num4" style:family="paragraph">
      <style:paragraph-properties fo:text-align="justify">
        <style:tab-stops>
          <style:tab-stop style:type="left" style:position="-2.0833in"/>
          <style:tab-stop style:type="left" style:position="1.577in"/>
          <style:tab-stop style:type="left" style:position="1.6756in"/>
        </style:tab-stops>
      </style:paragraph-properties>
      <style:text-properties fo:font-size="11pt" style:font-size-asian="11pt" style:font-size-complex="11pt"/>
    </style:style>
    <style:style style:name="P75" style:parent-style-name="Textbody" style:family="paragraph">
      <style:paragraph-properties fo:text-align="justify">
        <style:tab-stops>
          <style:tab-stop style:type="left" style:position="0.2604in"/>
          <style:tab-stop style:type="left" style:position="3.9208in"/>
          <style:tab-stop style:type="left" style:position="4.0194in"/>
        </style:tab-stops>
      </style:paragraph-properties>
      <style:text-properties fo:font-size="11pt" style:font-size-asian="11pt" style:font-size-complex="11pt"/>
    </style:style>
    <style:style style:name="P7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7" style:parent-style-name="Textbody" style:list-style-name="WW8Num2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8" style:parent-style-name="Textbody" style:list-style-name="WW8Num2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9" style:parent-style-name="Textbody" style:family="paragraph">
      <style:paragraph-properties fo:text-align="center" fo:text-indent="0.0104in"/>
      <style:text-properties fo:font-size="11pt" style:font-size-asian="11pt" style:font-size-complex="11pt"/>
    </style:style>
    <style:style style:name="P80" style:parent-style-name="Standard" style:list-style-name="WW8Num3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Textbody" style:list-style-name="WW8Num3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extbody" style:family="paragraph">
      <style:paragraph-properties fo:text-align="center"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6" style:parent-style-name="Textbody" style:family="paragraph">
      <style:paragraph-properties fo:margin-left="0.5in">
        <style:tab-stops>
          <style:tab-stop style:type="left" style:position="-0.218in"/>
        </style:tab-stops>
      </style:paragraph-properties>
      <style:text-properties fo:font-size="11pt" style:font-size-asian="11pt" style:font-size-complex="11pt"/>
    </style:style>
    <style:style style:name="P97" style:parent-style-name="Textbody" style:family="paragraph">
      <style:paragraph-properties fo:text-align="center">
        <style:tab-stops>
          <style:tab-stop style:type="left" style:position="0.2819in"/>
        </style:tab-stops>
      </style:paragraph-properties>
      <style:text-properties style:font-name-complex="Times New Roman" fo:font-size="11pt" style:font-size-asian="11pt" style:font-size-complex="11pt"/>
    </style:style>
    <style:style style:name="P98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style:font-name-complex="Times New Roman" fo:font-size="11pt" style:font-size-asian="11pt" style:font-size-complex="11pt"/>
    </style:style>
    <style:style style:name="P99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style:font-name-complex="Times New Roman" fo:font-size="11pt" style:font-size-asian="11pt" style:font-size-complex="11pt"/>
    </style:style>
    <style:style style:name="P100" style:parent-style-name="Textbody" style:family="paragraph">
      <style:paragraph-properties fo:text-align="center">
        <style:tab-stops>
          <style:tab-stop style:type="left" style:position="0.2819in"/>
        </style:tab-stops>
      </style:paragraph-properties>
      <style:text-properties style:font-name-complex="Times New Roman" fo:font-size="11pt" style:font-size-asian="11pt" style:font-size-complex="11pt"/>
    </style:style>
    <style:style style:name="P101" style:parent-style-name="Textbody" style:list-style-name="WW8Num5" style:family="paragraph">
      <style:paragraph-properties fo:text-align="justify" fo:margin-left="-0.0986in" fo:text-indent="0in">
        <style:tab-stops>
          <style:tab-stop style:type="left" style:position="0.3486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102" style:parent-style-name="Textbody" style:list-style-name="WW8Num5" style:family="paragraph">
      <style:paragraph-properties fo:text-align="justify" fo:margin-left="-0.0986in" fo:text-indent="0in">
        <style:tab-stops>
          <style:tab-stop style:type="left" style:position="0.3486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103" style:parent-style-name="Textbody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4" style:parent-style-name="Textbody" style:family="paragraph">
      <style:paragraph-properties fo:text-align="center">
        <style:tab-stops>
          <style:tab-stop style:type="left" style:position="0.2819in"/>
        </style:tab-stops>
      </style:paragraph-properties>
      <style:text-properties style:font-name-complex="Times New Roman" fo:font-size="11pt" style:font-size-asian="11pt" style:font-size-complex="11pt"/>
    </style:style>
    <style:style style:name="P105" style:parent-style-name="Textbody" style:family="paragraph">
      <style:paragraph-properties fo:text-align="center">
        <style:tab-stops>
          <style:tab-stop style:type="left" style:position="0.2819in"/>
        </style:tab-stops>
      </style:paragraph-properties>
      <style:text-properties style:font-name-complex="Times New Roman" fo:font-size="11pt" style:font-size-asian="11pt" style:font-size-complex="11pt"/>
    </style:style>
    <style:style style:name="P106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107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108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109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110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111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112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113" style:parent-style-name="Textbody" style:family="paragraph">
      <style:paragraph-properties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114" style:parent-style-name="Textbody" style:family="paragraph">
      <style:paragraph-properties>
        <style:tab-stops>
          <style:tab-stop style:type="left" style:position="0.281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>UMOWA O UDZIELENIE ZAMÓWIENIA NA ŚWIADCZENIA ZDROWOTNE</text:p>
      <text:p text:style-name="P16">Nr…………./ 2015</text:p>
      <text:p text:style-name="P17"/>
      <text:p text:style-name="P18">zawarta w dniu …………….. <text:s/>r. w Szczecinie pomiędzy:</text:p>
      <text:p text:style-name="P19"><text:span text:style-name="T20">Samodzielnym Publicznym Specjalistycznym Zakładem Opieki<text:s/></text:span><text:span text:style-name="T21">Zdrowotnej „ZDROJE”</text:span><text:span text:style-name="T22"><text:s/>reprezentowanym przez:</text:span></text:p>
      <text:list text:style-name="WW8Num7">
        <text:list-item text:start-value="1">
          <text:p text:style-name="P23">Danutę Śliwę – Dyrektora</text:p>
        </text:list-item>
        <text:list-item>
          <text:p text:style-name="P24">Zofię Pawlik- Główną Księgową</text:p>
        </text:list-item>
      </text:list>
      <text:p text:style-name="P25"><text:span text:style-name="T26">zwanym dalej :<text:s/></text:span><text:span text:style-name="T27">„Udzielającym zamówienia”</text:span></text:p>
      <text:p text:style-name="P28">a</text:p>
      <text:p text:style-name="P29"><text:span text:style-name="T30">lek med. …………………</text:span><text:span text:style-name="T31"><text:s/>posiadającą/cym prawo wykonywania zawodu nr <text:s/>……………….. prowadzącą/cym Indywidualną Praktykę Lekarsk</text:span><text:span text:style-name="T32">ą zarejestrowaną w Okręgowej</text:span><text:span text:style-name="T33"><text:s/></text:span><text:span text:style-name="T34">Izbie Lekarskiej w Szczecinie, nr rejestru …………………………. oraz działalność gospodarczą wpisaną do ewidencji działalności gospodarczej i posiadającą/ym NIP ……………….</text:span><text:span text:style-name="T35"><text:s/></text:span><text:span text:style-name="T36">zamieszkałą/łym <text:s/>w ……………………, <text:s/>ul. …………………., zwaną/nym dalej:<text:s/></text:span><text:span text:style-name="T37">„Przyj</text:span><text:span text:style-name="T38">mującym zamówienie”</text:span><text:span text:style-name="T39">.</text:span></text:p>
      <text:p text:style-name="P40"/>
      <text:p text:style-name="P41">§ 1</text:p>
      <text:list text:style-name="WW8Num6">
        <text:list-item text:start-value="1">
          <text:p text:style-name="P42"><text:span text:style-name="T43">Udzielający zamówienia zleca, a Przyjmujący zamówienie przyjmuje do wykonywania stanowiące zadania Udzielającego zamówienia obowiązki udzielania świadczeń zdrowotnych w zakresie<text:s/></text:span><text:span text:style-name="T44">………………..</text:span><text:span text:style-name="T45"><text:s/>w<text:s/></text:span><text:span text:style-name="T46">……………………………………..</text:span><text:span text:style-name="T47"><text:s/>w<text:s/></text:span><text:span text:style-name="T48">SPS ZOZ „ZDROJ</text:span><text:span text:style-name="T49">E”</text:span><text:span text:style-name="T50"><text:s/></text:span><text:span text:style-name="T51">na zasadach określonych niniejszą umową.</text:span></text:p>
        </text:list-item>
        <text:list-item>
          <text:p text:style-name="P52">Świadczenia, o których mowa w ust. 1 będą udzielane mieszkańcom województwa zachodniopomorskiego oraz innym osobom, które są uprawnione do świadczeń opieki zdrowotnej.</text:p>
        </text:list-item>
        <text:list-item>
          <text:p text:style-name="P53">W zakresie nieuregulowanym w niniejszej<text:s/>umowie obowiązki Przyjmującego zamówienie określa też dokumentacja postępowania o udzielenie zamówienia na świadczenia zdrowotne, w tym szczegółowy opis przedmiotu postępowania.</text:p>
        </text:list-item>
      </text:list>
      <text:p text:style-name="P54"/>
      <text:p text:style-name="P55">§ 2</text:p>
      <text:p text:style-name="P56"><text:span text:style-name="T57">Przyjmujący zamówienie zobowiązuje się do udzielania stanowiących zadania</text:span><text:span text:style-name="T58"><text:s/>Udzielającego zamówienia świadczeń zdrowotnych polegających na pełnieniu dyżurów medycznych zgodnie z ustalonym przez lekarza kierującego harmonogramem.</text:span></text:p>
      <text:p text:style-name="P59"/>
      <text:p text:style-name="P60">§ 3</text:p>
      <text:p text:style-name="P61">Przyjmujący zamówienie oświadcza, że spełnia wszystkie wymagania niezbędne do wykonywania niniejszej umowy.</text:p>
      <text:p text:style-name="P62">§ 4</text:p>
      <text:list text:style-name="WW8Num2" text:continue-numbering="true">
        <text:list-item>
          <text:p text:style-name="P63">Udzielający zamówienia zobowiązuje się zabezpieczyć obsługę pielęgniarską, administracyjną <text:s text:c="15"/>i gospodarczą, odzież ochronną (w tym fartuchy i rękawice) oraz pomieszczenia i inny sprzęt niezbędne Przyjmującemu zamówienie do realizacji przedmiotu niniejszej umowy.</text:p>
        </text:list-item>
        <text:list-item>
          <text:p text:style-name="P64">Udzielający zamówienia zobowiązuje się również zabezpieczyć pranie odzieży wymienionej w ust. 1.</text:p>
        </text:list-item>
      </text:list>
      <text:p text:style-name="Standard"/>
      <text:p text:style-name="P65">§ 5</text:p>
      <text:list text:style-name="WW8Num1" text:continue-numbering="true">
        <text:list-item>
          <text:p text:style-name="P66">Przyjmujący zamówienie zobowiązuje się do prowadzenia wymaganej prawem w publicznych zakładach opieki zdrowotnej dokumentacji medycznej.</text:p>
        </text:list-item>
        <text:list-item>
          <text:p text:style-name="P67">Przyjmujący zamówienie niezależnie od obowiązku określonego w ust. 1 zobowiązany jest do przedkładania Udzielającemu zamówienia sprawozdań z wykonanych w danym miesiącu świadczeń zdrowotnych, w formie i terminie uzgodnionym z Udzielającym<text:s/>zamówienia.</text:p>
        </text:list-item>
        <text:list-item>
          <text:p text:style-name="P68">Dokumentacja, o której mowa w ust. 1 i 2 może być udostępniana osobom trzecim i uprawnionym organom jedynie na zasadach określonych w stosownych przepisach.</text:p>
        </text:list-item>
      </text:list>
      <text:p text:style-name="P69"/>
      <text:p text:style-name="P70"/>
      <text:p text:style-name="P71">§ 6</text:p>
      <text:list text:style-name="WW8Num4">
        <text:list-item text:start-value="1">
          <text:p text:style-name="P72">Przyjmujący zamówienie zobowiązany jest do ubezpieczenia się od<text:s/>odpowiedzialności cywilnej za szkody wyrządzone w związku z udzielaniem lub zaniechaniem udzielania świadczeń zdrowotnych określonych w niniejszej umowie, w tym również od ryzyka wystąpienia chorób zakaźnych, w tym wirusa HIV, na zasadach określonych we właściwych przepisach prawa. Przyjmujący zamówienie zobowiązuje się dostarczyć Udzielającemu zamówienia uwierzytelnioną kopię polisy, o której mowa w ust. 1, w terminie 30 dni od dnia podpisania niniejszej umowy, pod rygorem rozwiązania niniejszej umowy bez<text:s/>zachowania terminów wypowiedzenia, w przypadku, gdyby nie złożył jej przed podpisaniem umowy.</text:p>
        </text:list-item>
        <text:list-item>
          <text:p text:style-name="P73">Przyjmujący zamówienie jest zobowiązany utrzymać ubezpieczenie przez cały okres obowiązywania umowy. Na 14 dni przed upływem dotychczasowego okresu ubezpieczenia<text:s/>Przyjmujący zamówienie zobowiązuje się dostarczyć Udzielającemu zamówienia uwierzytelnioną kopię polisy na kolejny okres ubezpieczenia.</text:p>
        </text:list-item>
        <text:list-item>
          <text:p text:style-name="P74">Przyjmujący zamówienie upoważnia Udzielającego zamówienia do ujawnienia przed osobami kierującymi roszczenia<text:s/>odszkodowawcze danych dotyczących ubezpieczenia odpowiedzialności cywilnej Przyjmującego zamówienie.</text:p>
        </text:list-item>
      </text:list>
      <text:p text:style-name="P75"/>
      <text:p text:style-name="P76">§ 7</text:p>
      <text:list text:style-name="WW8Num2" text:continue-numbering="true">
        <text:list-item>
          <text:list>
            <text:list-item>
              <text:p text:style-name="P77">Za wykonanie świadczeń objętych niniejszą umową Udzielający zamówienia zobowiązuje się wypłacać Przyjmującemu zamówienie wynagrodzenie za pełnienie dyżurów medycznych wg stawki ………….zł/godz. (słownie: ……………………… zł).</text:p>
            </text:list-item>
            <text:list-item>
              <text:p text:style-name="P78">W zakresie wynagrodzenia określonego w ust. 1 Strony przyjmują jednomiesięczny okres rozliczeniowy.</text:p>
            </text:list-item>
          </text:list>
        </text:list-item>
      </text:list>
      <text:p text:style-name="P79">§ 8</text:p>
      <text:list text:style-name="WW8Num3">
        <text:list-item text:start-value="1">
          <text:p text:style-name="P80"><text:span text:style-name="T81">Należność za wykonane usługi, ustaloną zgodnie z § 7 ust. 1 Udzielający zamówienia wyp</text:span><text:span text:style-name="T82">łaci Przyjmującemu zamówienie</text:span><text:span text:style-name="T83"><text:s/></text:span><text:span text:style-name="T84"><text:s/>na podstawie rachunku - przedłożonego w terminie 10 dni, po zakończeniu okresu rozliczeniowego.</text:span></text:p>
        </text:list-item>
        <text:list-item>
          <text:p text:style-name="P85"><text:span text:style-name="T86">Realizacja należności, o której mowa w ust. 1, na wskazane konto bankowe Przyjmującego zamówienie</text:span><text:span text:style-name="T87"><text:s/></text:span><text:span text:style-name="T88">nastąpi</text:span><text:span text:style-name="T89"><text:s/></text:span><text:span text:style-name="T90">nie później niż w ciągu</text:span><text:span text:style-name="T91"><text:s/>15 dni od dnia przedłożenia prawidłowo <text:s/>wystawionego rachunku w Dziale Kadr <text:s/>i <text:s/>Płac Udzielającego zamówienia. Rachunek winien być uprzednio potwierdzony przez lekarza kierującego oddziałem lub w razie jego nieobecności przez zastępcę lekarza kierującego<text:s/></text:span><text:span text:style-name="T92">oddziałem.</text:span></text:p>
        </text:list-item>
      </text:list>
      <text:p text:style-name="P93">§ 9</text:p>
      <text:p text:style-name="Standard"><text:span text:style-name="T94">Niniejsza umowa zostaje zawarta na czas oznaczony od dnia<text:s/></text:span><text:span text:style-name="T95">…………….r. do dnia ……………..r.</text:span></text:p>
      <text:p text:style-name="P96"/>
      <text:p text:style-name="P97">§ 10</text:p>
      <text:p text:style-name="P98">Wszelkie zmiany niniejszej umowy wymagają zachowania formy pisemnej pod rygorem nieważności.</text:p>
      <text:p text:style-name="P99"/>
      <text:p text:style-name="P100">§ 11</text:p>
      <text:list text:style-name="WW8Num5" text:continue-numbering="true">
        <text:list-item>
          <text:list>
            <text:list-item>
              <text:list>
                <text:list-item>
                  <text:p text:style-name="P101">W sprawach nieuregulowanych w umowie zastosowanie<text:s/>znajdują przepisy Kodeksu cywilnego i inne właściwe przepisy prawa.</text:p>
                </text:list-item>
                <text:list-item>
                  <text:p text:style-name="P102">Wszelkie spory wynikające z realizacji niniejszej umowy Strony zobowiązują się rozwiązywać polubownie, a w przypadku braku porozumienia – poddają je pod rozstrzygniecie właściwego rzeczowo<text:s/>Sądu w Szczecinie.</text:p>
                </text:list-item>
              </text:list>
            </text:list-item>
          </text:list>
        </text:list-item>
      </text:list>
      <text:p text:style-name="P103"/>
      <text:p text:style-name="P104"/>
      <text:soft-page-break/>
      <text:p text:style-name="P105">§ 12</text:p>
      <text:p text:style-name="P106">Umowę sporządzono w trzech jednobrzmiących egzemplarzach, dwa dla Udzielającego zamówienia i jeden dla Przyjmującego zamówienie.</text:p>
      <text:p text:style-name="P107"/>
      <text:p text:style-name="P108"/>
      <text:p text:style-name="P109"/>
      <text:p text:style-name="P110"/>
      <text:p text:style-name="P111"/>
      <text:p text:style-name="P112"><text:tab/>............................................<text:tab/><text:tab/><text:tab/><text:s text:c="27"/><text:tab/>..........................................</text:p>
      <text:p text:style-name="P113"><text:tab/>(Przyjmujący zamówienie)<text:tab/><text:tab/><text:tab/><text:tab/><text:tab/><text:s text:c="14"/>(Udzielający zamówienia)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3pt" style:font-size-asian="13pt" fo:hyphenate="false"/>
    </style:style>
    <style:style style:name="Podtytuł" style:display-name="Podtytuł" style:family="paragraph" style:parent-style-name="WW-Nagówek" style:next-style-name="Textbody">
      <style:paragraph-properties fo:text-align="center"/>
      <style:text-properties fo:font-style="italic" style:font-style-asian="italic" fo:hyphenate="false"/>
    </style:style>
    <style:style style:name="WW-Nagówek" style:display-name="WW-Nag?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 fo:margin-top="0in" fo:margin-bottom="0in"/>
      <style:text-properties style:font-name="Times New Roman" style:font-name-complex="Times New Roman" fo:font-size="10pt" style:font-size-asian="10pt" style:font-size-complex="10pt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P8" style:parent-style-name="Nagłówek" style:family="paragraph">
      <style:paragraph-properties fo:text-align="center" fo:margin-top="0in" fo:margin-bottom="0in"/>
      <style:text-properties style:font-name="Times New Roman" style:font-name-complex="Times New Roman" fo:font-size="10pt" style:font-size-asian="10pt" style:font-size-complex="10pt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Umowa o udzielenie zamówienia na świadczenia zdrowotne</text:p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 style:num-format="1">3</text:page-count></text:span></text:p>
      </style:header>
      <style:footer>
        <text:p text:style-name="P8">Umowa o udzielenie zamówienia na świadczenia zdrowotne</text:p>
        <text:p text:style-name="P9"><text:span text:style-name="T10">Strona<text:s/></text:span><text:span text:style-name="T11"><text:page-number text:fixed="false">1</text:page-number></text:span><text:span text:style-name="T12"><text:s/>z<text:s/></text:span><text:span text:style-name="T1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ęcińska</dc:creator>
    <meta:creation-date>2012-02-08T08:54:00Z</meta:creation-date>
    <dc:date>2015-07-24T10:57:00Z</dc:date>
    <meta:print-date>2015-07-24T10:57:00Z</meta:print-date>
    <meta:template xlink:href="Normal" xlink:type="simple"/>
    <meta:editing-cycles>12</meta:editing-cycles>
    <meta:editing-duration>PT35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1" meta:word-count="801" meta:character-count="5598" meta:row-count="40" meta:non-whitespace-character-count="4808"/>
  </office:meta>
</office:document-meta>
</file>